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0</text:p>
          </table:table-cell>
          <table:table-cell table:number-columns-repeated="4" table:style-name="ce10"/>
          <table:table-cell office:value-type="string" table:style-name="ce12">
            <text:p>1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5" table:style-name="ce17">
            <text:p>18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2</text:p>
          </table:table-cell>
          <table:covered-table-cell/>
          <table:table-cell office:value-type="float" office:value="11928667.1" table:style-name="ce20">
            <text:p>11928667,1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90001:59</text:p>
          </table:table-cell>
          <table:covered-table-cell/>
          <table:table-cell office:value-type="float" office:value="309200.84999999998" table:style-name="ce20">
            <text:p>309200,8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6:641</text:p>
          </table:table-cell>
          <table:covered-table-cell/>
          <table:table-cell office:value-type="float" office:value="251016.9" table:style-name="ce20">
            <text:p>251016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6:642</text:p>
          </table:table-cell>
          <table:covered-table-cell/>
          <table:table-cell office:value-type="float" office:value="250614" table:style-name="ce20">
            <text:p>250614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83:27</text:p>
          </table:table-cell>
          <table:covered-table-cell/>
          <table:table-cell office:value-type="float" office:value="275558.21999999997" table:style-name="ce20">
            <text:p>275558,2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1:275</text:p>
          </table:table-cell>
          <table:covered-table-cell/>
          <table:table-cell office:value-type="float" office:value="892256" table:style-name="ce20">
            <text:p>892256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1:276</text:p>
          </table:table-cell>
          <table:covered-table-cell/>
          <table:table-cell office:value-type="float" office:value="784063.8" table:style-name="ce20">
            <text:p>784063,8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1:277</text:p>
          </table:table-cell>
          <table:covered-table-cell/>
          <table:table-cell office:value-type="float" office:value="794940.66" table:style-name="ce20">
            <text:p>794940,6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80:35</text:p>
          </table:table-cell>
          <table:covered-table-cell/>
          <table:table-cell office:value-type="float" office:value="446855.96" table:style-name="ce20">
            <text:p>446855,9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400003:440</text:p>
          </table:table-cell>
          <table:covered-table-cell/>
          <table:table-cell office:value-type="float" office:value="18235.349999999999" table:style-name="ce20">
            <text:p>18235,3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400001:703</text:p>
          </table:table-cell>
          <table:covered-table-cell/>
          <table:table-cell office:value-type="float" office:value="691656" table:style-name="ce20">
            <text:p>691656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8:844</text:p>
          </table:table-cell>
          <table:covered-table-cell/>
          <table:table-cell office:value-type="float" office:value="94071.25" table:style-name="ce20">
            <text:p>94071,2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8:845</text:p>
          </table:table-cell>
          <table:covered-table-cell/>
          <table:table-cell office:value-type="float" office:value="98702.45" table:style-name="ce20">
            <text:p>98702,4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100011:12</text:p>
          </table:table-cell>
          <table:covered-table-cell/>
          <table:table-cell office:value-type="float" office:value="91587.839999999997" table:style-name="ce20">
            <text:p>91587,8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800006:221</text:p>
          </table:table-cell>
          <table:covered-table-cell/>
          <table:table-cell office:value-type="float" office:value="536550" table:style-name="ce20">
            <text:p>53655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500002:365</text:p>
          </table:table-cell>
          <table:covered-table-cell/>
          <table:table-cell office:value-type="float" office:value="3623607.18" table:style-name="ce20">
            <text:p>3623607,1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18:313</text:p>
          </table:table-cell>
          <table:covered-table-cell/>
          <table:table-cell office:value-type="float" office:value="465423.81" table:style-name="ce20">
            <text:p>465423,8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5:262</text:p>
          </table:table-cell>
          <table:covered-table-cell/>
          <table:table-cell office:value-type="float" office:value="39536.28" table:style-name="ce20">
            <text:p>39536,2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780</text:p>
          </table:table-cell>
          <table:covered-table-cell/>
          <table:table-cell office:value-type="float" office:value="23991.3" table:style-name="ce20">
            <text:p>23991,3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14:682</text:p>
          </table:table-cell>
          <table:covered-table-cell/>
          <table:table-cell office:value-type="float" office:value="316830" table:style-name="ce20">
            <text:p>31683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4:683</text:p>
          </table:table-cell>
          <table:covered-table-cell/>
          <table:table-cell office:value-type="float" office:value="1146999.78" table:style-name="ce20">
            <text:p>1146999,7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2000015:286</text:p>
          </table:table-cell>
          <table:covered-table-cell/>
          <table:table-cell office:value-type="float" office:value="17550" table:style-name="ce20">
            <text:p>1755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3521</text:p>
          </table:table-cell>
          <table:covered-table-cell/>
          <table:table-cell office:value-type="float" office:value="7543291.7699999996" table:style-name="ce20">
            <text:p>7543291,7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300001:322</text:p>
          </table:table-cell>
          <table:covered-table-cell/>
          <table:table-cell office:value-type="float" office:value="292326.90000000002" table:style-name="ce20">
            <text:p>292326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800006:218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4:100</text:p>
          </table:table-cell>
          <table:covered-table-cell/>
          <table:table-cell office:value-type="float" office:value="235136" table:style-name="ce20">
            <text:p>235136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3:1806</text:p>
          </table:table-cell>
          <table:covered-table-cell/>
          <table:table-cell office:value-type="float" office:value="1212453.75" table:style-name="ce20">
            <text:p>1212453,7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5000:829</text:p>
          </table:table-cell>
          <table:covered-table-cell/>
          <table:table-cell office:value-type="float" office:value="68353.2" table:style-name="ce20">
            <text:p>68353,2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19:7</text:p>
          </table:table-cell>
          <table:covered-table-cell/>
          <table:table-cell office:value-type="float" office:value="123567922.72" table:style-name="ce20">
            <text:p>123567922,7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000000:635</text:p>
          </table:table-cell>
          <table:covered-table-cell/>
          <table:table-cell office:value-type="float" office:value="1078322.45" table:style-name="ce20">
            <text:p>1078322,4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2056</text:p>
          </table:table-cell>
          <table:covered-table-cell/>
          <table:table-cell office:value-type="float" office:value="1074636.42" table:style-name="ce20">
            <text:p>1074636,4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816593.7" table:style-name="ce20">
            <text:p>816593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162</text:p>
          </table:table-cell>
          <table:covered-table-cell/>
          <table:table-cell office:value-type="float" office:value="154396.38" table:style-name="ce20">
            <text:p>154396,3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13767</text:p>
          </table:table-cell>
          <table:covered-table-cell/>
          <table:table-cell office:value-type="float" office:value="679361.79" table:style-name="ce20">
            <text:p>679361,7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6:875</text:p>
          </table:table-cell>
          <table:covered-table-cell/>
          <table:table-cell office:value-type="float" office:value="382910.26" table:style-name="ce20">
            <text:p>382910,2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8:875</text:p>
          </table:table-cell>
          <table:covered-table-cell/>
          <table:table-cell office:value-type="float" office:value="337837.67" table:style-name="ce20">
            <text:p>337837,6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3:713</text:p>
          </table:table-cell>
          <table:covered-table-cell/>
          <table:table-cell office:value-type="float" office:value="339535.68" table:style-name="ce20">
            <text:p>339535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4:109</text:p>
          </table:table-cell>
          <table:covered-table-cell/>
          <table:table-cell office:value-type="float" office:value="2293038.88" table:style-name="ce20">
            <text:p>2293038,8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4:3457</text:p>
          </table:table-cell>
          <table:covered-table-cell/>
          <table:table-cell office:value-type="float" office:value="190690" table:style-name="ce20">
            <text:p>19069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4:3458</text:p>
          </table:table-cell>
          <table:covered-table-cell/>
          <table:table-cell office:value-type="float" office:value="173527.9" table:style-name="ce20">
            <text:p>173527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4:3459</text:p>
          </table:table-cell>
          <table:covered-table-cell/>
          <table:table-cell office:value-type="float" office:value="135389.9" table:style-name="ce20">
            <text:p>135389,9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63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63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001005:593</text:p>
          </table:table-cell>
          <table:covered-table-cell/>
          <table:table-cell office:value-type="float" office:value="339432.4" table:style-name="ce20">
            <text:p>339432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05:594</text:p>
          </table:table-cell>
          <table:covered-table-cell/>
          <table:table-cell office:value-type="float" office:value="397109.04" table:style-name="ce20">
            <text:p>397109,0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05:595</text:p>
          </table:table-cell>
          <table:covered-table-cell/>
          <table:table-cell office:value-type="float" office:value="130041.12" table:style-name="ce20">
            <text:p>130041,1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101009:788</text:p>
          </table:table-cell>
          <table:covered-table-cell/>
          <table:table-cell office:value-type="float" office:value="207419.1" table:style-name="ce20">
            <text:p>207419,1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9:789</text:p>
          </table:table-cell>
          <table:covered-table-cell/>
          <table:table-cell office:value-type="float" office:value="265303.5" table:style-name="ce20">
            <text:p>265303,5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7:214</text:p>
          </table:table-cell>
          <table:covered-table-cell/>
          <table:table-cell office:value-type="float" office:value="21619814.600000001" table:style-name="ce20">
            <text:p>21619814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2:1465</text:p>
          </table:table-cell>
          <table:covered-table-cell/>
          <table:table-cell office:value-type="float" office:value="4977321.9800000004" table:style-name="ce20">
            <text:p>4977321,9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917</text:p>
          </table:table-cell>
          <table:covered-table-cell/>
          <table:table-cell office:value-type="float" office:value="105474" table:style-name="ce20">
            <text:p>105474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918</text:p>
          </table:table-cell>
          <table:covered-table-cell/>
          <table:table-cell office:value-type="float" office:value="105474" table:style-name="ce20">
            <text:p>105474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919</text:p>
          </table:table-cell>
          <table:covered-table-cell/>
          <table:table-cell office:value-type="float" office:value="105474" table:style-name="ce20">
            <text:p>105474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4920</text:p>
          </table:table-cell>
          <table:covered-table-cell/>
          <table:table-cell office:value-type="float" office:value="105474" table:style-name="ce20">
            <text:p>105474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28:126</text:p>
          </table:table-cell>
          <table:covered-table-cell/>
          <table:table-cell office:value-type="float" office:value="864901.66" table:style-name="ce20">
            <text:p>864901,6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60:195</text:p>
          </table:table-cell>
          <table:covered-table-cell/>
          <table:table-cell office:value-type="float" office:value="281472.3" table:style-name="ce20">
            <text:p>281472,3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0:59</text:p>
          </table:table-cell>
          <table:covered-table-cell/>
          <table:table-cell office:value-type="float" office:value="371413.34" table:style-name="ce20">
            <text:p>371413,3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900003:236</text:p>
          </table:table-cell>
          <table:covered-table-cell/>
          <table:table-cell office:value-type="float" office:value="137452.5" table:style-name="ce20">
            <text:p>137452,5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4700017:33</text:p>
          </table:table-cell>
          <table:covered-table-cell/>
          <table:table-cell office:value-type="float" office:value="183330" table:style-name="ce20">
            <text:p>18333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000000:11</text:p>
          </table:table-cell>
          <table:covered-table-cell/>
          <table:table-cell office:value-type="float" office:value="101919068.16" table:style-name="ce20">
            <text:p>101919068,1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0000000:3521</text:p>
          </table:table-cell>
          <table:covered-table-cell/>
          <table:table-cell office:value-type="float" office:value="13648514.880000001" table:style-name="ce20">
            <text:p>13648514,8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000000:3522</text:p>
          </table:table-cell>
          <table:covered-table-cell/>
          <table:table-cell office:value-type="float" office:value="18516994.859999999" table:style-name="ce20">
            <text:p>18516994,8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000000:3523</text:p>
          </table:table-cell>
          <table:covered-table-cell/>
          <table:table-cell office:value-type="float" office:value="13938888.6" table:style-name="ce20">
            <text:p>13938888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000000:3524</text:p>
          </table:table-cell>
          <table:covered-table-cell/>
          <table:table-cell office:value-type="float" office:value="12290929.560000001" table:style-name="ce20">
            <text:p>12290929,5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000000:3525</text:p>
          </table:table-cell>
          <table:covered-table-cell/>
          <table:table-cell office:value-type="float" office:value="18138605.940000001" table:style-name="ce20">
            <text:p>18138605,9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600001:8</text:p>
          </table:table-cell>
          <table:covered-table-cell/>
          <table:table-cell office:value-type="float" office:value="99361.79" table:style-name="ce20">
            <text:p>99361,79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300007:223</text:p>
          </table:table-cell>
          <table:covered-table-cell/>
          <table:table-cell office:value-type="float" office:value="262537.76" table:style-name="ce20">
            <text:p>262537,7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000002:158</text:p>
          </table:table-cell>
          <table:covered-table-cell/>
          <table:table-cell office:value-type="float" office:value="113757.28" table:style-name="ce20">
            <text:p>113757,2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800007:21</text:p>
          </table:table-cell>
          <table:covered-table-cell/>
          <table:table-cell office:value-type="float" office:value="429225" table:style-name="ce20">
            <text:p>429225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20000:70</text:p>
          </table:table-cell>
          <table:covered-table-cell/>
          <table:table-cell office:value-type="float" office:value="237323.15" table:style-name="ce20">
            <text:p>237323,1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1:519</text:p>
          </table:table-cell>
          <table:covered-table-cell/>
          <table:table-cell office:value-type="float" office:value="3494244.6" table:style-name="ce20">
            <text:p>3494244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4:444</text:p>
          </table:table-cell>
          <table:covered-table-cell/>
          <table:table-cell office:value-type="float" office:value="128713.86" table:style-name="ce20">
            <text:p>128713,8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4:445</text:p>
          </table:table-cell>
          <table:covered-table-cell/>
          <table:table-cell office:value-type="float" office:value="819759.24" table:style-name="ce20">
            <text:p>819759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2016</text:p>
          </table:table-cell>
          <table:covered-table-cell/>
          <table:table-cell office:value-type="float" office:value="24133279.800000001" table:style-name="ce20">
            <text:p>24133279,8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383</text:p>
          </table:table-cell>
          <table:covered-table-cell/>
          <table:table-cell office:value-type="float" office:value="454.83" table:style-name="ce20">
            <text:p>454,8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6384</text:p>
          </table:table-cell>
          <table:covered-table-cell/>
          <table:table-cell office:value-type="float" office:value="454.83" table:style-name="ce20">
            <text:p>454,8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385</text:p>
          </table:table-cell>
          <table:covered-table-cell/>
          <table:table-cell office:value-type="float" office:value="454.83" table:style-name="ce20">
            <text:p>454,8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386</text:p>
          </table:table-cell>
          <table:covered-table-cell/>
          <table:table-cell office:value-type="float" office:value="454.83" table:style-name="ce20">
            <text:p>454,8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7:2053</text:p>
          </table:table-cell>
          <table:covered-table-cell/>
          <table:table-cell office:value-type="float" office:value="88955.24" table:style-name="ce20">
            <text:p>88955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7:2054</text:p>
          </table:table-cell>
          <table:covered-table-cell/>
          <table:table-cell office:value-type="float" office:value="88955.24" table:style-name="ce20">
            <text:p>88955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0:1321</text:p>
          </table:table-cell>
          <table:covered-table-cell/>
          <table:table-cell office:value-type="float" office:value="388583.62" table:style-name="ce20">
            <text:p>388583,6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0:1322</text:p>
          </table:table-cell>
          <table:covered-table-cell/>
          <table:table-cell office:value-type="float" office:value="318651.40000000002" table:style-name="ce20">
            <text:p>318651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1323</text:p>
          </table:table-cell>
          <table:covered-table-cell/>
          <table:table-cell office:value-type="float" office:value="226050.02" table:style-name="ce20">
            <text:p>226050,0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0:1324</text:p>
          </table:table-cell>
          <table:covered-table-cell/>
          <table:table-cell office:value-type="float" office:value="136870.39999999999" table:style-name="ce20">
            <text:p>136870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0:1325</text:p>
          </table:table-cell>
          <table:covered-table-cell/>
          <table:table-cell office:value-type="float" office:value="333835.46000000002" table:style-name="ce20">
            <text:p>333835,4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0:1326</text:p>
          </table:table-cell>
          <table:covered-table-cell/>
          <table:table-cell office:value-type="float" office:value="306889.09999999998" table:style-name="ce20">
            <text:p>306889,1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8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97000:1784</text:p>
          </table:table-cell>
          <table:covered-table-cell/>
          <table:table-cell office:value-type="float" office:value="140247" table:style-name="ce20">
            <text:p>140247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97000:1785</text:p>
          </table:table-cell>
          <table:covered-table-cell/>
          <table:table-cell office:value-type="float" office:value="77950" table:style-name="ce20">
            <text:p>7795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1200023:70</text:p>
          </table:table-cell>
          <table:covered-table-cell/>
          <table:table-cell office:value-type="float" office:value="13787.52" table:style-name="ce20">
            <text:p>13787,5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401:3141</text:p>
          </table:table-cell>
          <table:covered-table-cell/>
          <table:table-cell office:value-type="float" office:value="16940.05" table:style-name="ce20">
            <text:p>16940,0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20009:310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220009:311</text:p>
          </table:table-cell>
          <table:covered-table-cell/>
          <table:table-cell office:value-type="float" office:value="294630" table:style-name="ce20">
            <text:p>29463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220009:312</text:p>
          </table:table-cell>
          <table:covered-table-cell/>
          <table:table-cell office:value-type="float" office:value="348505.2" table:style-name="ce20">
            <text:p>348505,2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220009:313</text:p>
          </table:table-cell>
          <table:covered-table-cell/>
          <table:table-cell office:value-type="float" office:value="343117.68" table:style-name="ce20">
            <text:p>343117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220009:314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220009:315</text:p>
          </table:table-cell>
          <table:covered-table-cell/>
          <table:table-cell office:value-type="float" office:value="420900" table:style-name="ce20">
            <text:p>42090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220009:316</text:p>
          </table:table-cell>
          <table:covered-table-cell/>
          <table:table-cell office:value-type="float" office:value="420900" table:style-name="ce20">
            <text:p>42090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220009:317</text:p>
          </table:table-cell>
          <table:covered-table-cell/>
          <table:table-cell office:value-type="float" office:value="420900" table:style-name="ce20">
            <text:p>42090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220009:318</text:p>
          </table:table-cell>
          <table:covered-table-cell/>
          <table:table-cell office:value-type="float" office:value="419048.04" table:style-name="ce20">
            <text:p>419048,0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220009:319</text:p>
          </table:table-cell>
          <table:covered-table-cell/>
          <table:table-cell office:value-type="float" office:value="351872.4" table:style-name="ce20">
            <text:p>351872,4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360002:37</text:p>
          </table:table-cell>
          <table:covered-table-cell/>
          <table:table-cell office:value-type="float" office:value="523691.68" table:style-name="ce20">
            <text:p>523691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980002:303</text:p>
          </table:table-cell>
          <table:covered-table-cell/>
          <table:table-cell office:value-type="float" office:value="232400" table:style-name="ce20">
            <text:p>23240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90200:1505</text:p>
          </table:table-cell>
          <table:covered-table-cell/>
          <table:table-cell office:value-type="float" office:value="24260" table:style-name="ce20">
            <text:p>2426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64:322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64:323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64:324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900064:325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64:326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64:327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64:328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600017:278</text:p>
          </table:table-cell>
          <table:covered-table-cell/>
          <table:table-cell office:value-type="float" office:value="439223.6" table:style-name="ce20">
            <text:p>439223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600017:279</text:p>
          </table:table-cell>
          <table:covered-table-cell/>
          <table:table-cell office:value-type="float" office:value="297223.3" table:style-name="ce20">
            <text:p>297223,3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600018:384</text:p>
          </table:table-cell>
          <table:covered-table-cell/>
          <table:table-cell office:value-type="float" office:value="334845" table:style-name="ce20">
            <text:p>334845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6600018:385</text:p>
          </table:table-cell>
          <table:covered-table-cell/>
          <table:table-cell office:value-type="float" office:value="394373" table:style-name="ce20">
            <text:p>394373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18:386</text:p>
          </table:table-cell>
          <table:covered-table-cell/>
          <table:table-cell office:value-type="float" office:value="334845" table:style-name="ce20">
            <text:p>334845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33000:470</text:p>
          </table:table-cell>
          <table:covered-table-cell/>
          <table:table-cell office:value-type="float" office:value="201317.87" table:style-name="ce20">
            <text:p>201317,8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4500004:260</text:p>
          </table:table-cell>
          <table:covered-table-cell/>
          <table:table-cell office:value-type="float" office:value="836780" table:style-name="ce20">
            <text:p>836780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4500023:388</text:p>
          </table:table-cell>
          <table:covered-table-cell/>
          <table:table-cell office:value-type="float" office:value="548877.24" table:style-name="ce20">
            <text:p>548877,24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5:14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100008:17</text:p>
          </table:table-cell>
          <table:covered-table-cell/>
          <table:table-cell office:value-type="float" office:value="76742.820000000007" table:style-name="ce20">
            <text:p>76742,82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015:280</text:p>
          </table:table-cell>
          <table:covered-table-cell/>
          <table:table-cell office:value-type="float" office:value="16023.68" table:style-name="ce20">
            <text:p>16023,6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050:215</text:p>
          </table:table-cell>
          <table:covered-table-cell/>
          <table:table-cell office:value-type="float" office:value="521414.78" table:style-name="ce20">
            <text:p>521414,7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3900004:284</text:p>
          </table:table-cell>
          <table:covered-table-cell/>
          <table:table-cell office:value-type="float" office:value="138756.6" table:style-name="ce20">
            <text:p>138756,6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500007:287</text:p>
          </table:table-cell>
          <table:covered-table-cell/>
          <table:table-cell office:value-type="float" office:value="1343904.07" table:style-name="ce20">
            <text:p>1343904,0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500007:295</text:p>
          </table:table-cell>
          <table:covered-table-cell/>
          <table:table-cell office:value-type="float" office:value="513631.26" table:style-name="ce20">
            <text:p>513631,2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08:771</text:p>
          </table:table-cell>
          <table:covered-table-cell/>
          <table:table-cell office:value-type="float" office:value="7768854.25" table:style-name="ce20">
            <text:p>7768854,2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01:116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32:291</text:p>
          </table:table-cell>
          <table:covered-table-cell/>
          <table:table-cell office:value-type="float" office:value="256719.07" table:style-name="ce20">
            <text:p>256719,07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32:292</text:p>
          </table:table-cell>
          <table:covered-table-cell/>
          <table:table-cell office:value-type="float" office:value="912018.48" table:style-name="ce20">
            <text:p>912018,48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19:12452</text:p>
          </table:table-cell>
          <table:covered-table-cell/>
          <table:table-cell office:value-type="float" office:value="99377.5" table:style-name="ce20">
            <text:p>99377,5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489981.359999999" table:style-name="ce20">
            <text:p>29489981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3025:23</text:p>
          </table:table-cell>
          <table:covered-table-cell/>
          <table:table-cell office:value-type="float" office:value="309575.36" table:style-name="ce20">
            <text:p>309575,36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7011:1611</text:p>
          </table:table-cell>
          <table:covered-table-cell/>
          <table:table-cell office:value-type="float" office:value="49373972.609999999" table:style-name="ce20">
            <text:p>49373972,61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38001:39</text:p>
          </table:table-cell>
          <table:covered-table-cell/>
          <table:table-cell office:value-type="float" office:value="545157.05000000005" table:style-name="ce20">
            <text:p>545157,05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47010:5059</text:p>
          </table:table-cell>
          <table:covered-table-cell/>
          <table:table-cell office:value-type="float" office:value="1078584" table:style-name="ce22">
            <text:p>1078584,00</text:p>
          </table:table-cell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8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8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8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8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8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8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58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1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1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010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3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0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10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1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1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100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4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100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3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3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3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03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03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3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03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3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3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3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3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3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03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3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03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5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05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005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005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005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005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005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005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005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005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005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005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005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005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005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005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00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005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005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005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005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00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005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005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005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005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005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005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005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005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005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005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005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005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005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005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005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005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005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005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005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005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005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005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005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005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005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005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005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005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005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005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005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00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00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00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005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00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005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00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00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00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00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00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00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00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00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00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00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00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00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00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00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00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00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00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00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00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00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00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005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00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00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00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00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00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00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005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00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00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00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00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00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005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00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005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005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005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00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005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00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005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00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00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005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00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00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00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00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005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005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00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005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00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005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005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00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005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005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005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005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005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00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005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005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005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005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00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005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0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005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00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00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005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00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005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00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005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005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005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005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005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005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005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00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005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005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005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005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005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005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005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005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005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005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00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00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00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005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005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005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005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005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005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005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005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005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005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005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005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005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005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005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005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005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005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005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005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005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005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3005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3005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005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3005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3005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005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005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005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005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005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005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005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005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005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005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005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00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005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005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005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005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005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005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005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005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00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005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005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005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005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005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005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005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005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005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3005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3005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3005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3005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3005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3005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300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3005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3005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005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005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005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005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00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00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005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005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005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310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3105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06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36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5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9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9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9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9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1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3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6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6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00000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0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0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01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01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0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01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1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1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1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0100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01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01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01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08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1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1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2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2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2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23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2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2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2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2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2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2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2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2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2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2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2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28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28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28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2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2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2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28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2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2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28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2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2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28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2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2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2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28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2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2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2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39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39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5:39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5:39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39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39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39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3900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39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39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39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39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39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39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3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39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39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39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39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39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39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3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39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39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39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39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39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39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39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39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3900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3900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39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39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39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6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6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6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6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6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6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6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6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6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6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00000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07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4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6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6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7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1301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18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6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4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001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5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5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5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2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6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69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3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1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1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0102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103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3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0103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01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0103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103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103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103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103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103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10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10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1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103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103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103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103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1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0103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103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01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01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10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1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103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010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0103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0103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0103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103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1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1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1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103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305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3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3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3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3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3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3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3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3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3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3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3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3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3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3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3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3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103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103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103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103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103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103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103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3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3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3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3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3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3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3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0103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103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103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103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3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3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3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3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3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3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3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3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3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3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3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3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306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3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3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3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3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3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3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3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3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3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3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5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0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0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0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0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0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0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1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1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1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1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1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1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1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1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1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1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1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1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1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1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1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1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1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1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1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1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1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1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1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1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1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1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1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1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1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1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1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1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1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1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1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1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1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1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1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1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1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1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1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1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1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1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1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1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1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1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1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1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1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1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1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1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1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1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1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1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1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1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1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1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1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1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1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1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1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1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1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1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1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1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1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1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1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1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1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1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1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1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1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1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1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1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1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1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1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1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1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1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1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1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1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1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1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1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1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12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1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1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1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1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1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1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1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1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1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1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1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1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1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1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1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1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1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1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1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1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1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1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1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12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1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1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1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1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1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1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1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1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1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1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1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1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1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1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1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1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1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1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1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1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1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1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1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1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1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1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12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12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12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1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1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1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1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1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1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1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1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1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1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1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1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1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1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12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12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1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1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1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1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1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1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1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1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1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1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1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12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1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12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12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1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1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1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1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1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1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1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1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1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1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1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1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1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12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12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12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1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1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1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1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1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1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1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1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1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12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1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12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1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1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1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1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1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1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1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1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1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1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1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1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1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1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1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1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1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1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12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1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1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1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1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1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1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1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1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1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12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1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1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12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12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1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1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1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1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1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1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1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1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1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1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1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1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1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1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1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1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1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1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1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1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1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1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1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1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1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1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1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1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1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1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1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12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1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1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1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12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12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12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1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1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12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1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1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12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1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1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12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12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12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1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1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1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1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1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12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12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12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12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1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12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12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12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12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12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1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1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1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1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1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1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1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1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1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12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12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12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1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1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1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1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1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1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1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1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1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1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12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3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600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6002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6200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62000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6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2:0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2:01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2:0100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2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2:0100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2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2:2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2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3:0102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3:180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3:1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4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4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3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5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08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28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4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4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4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4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4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4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4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4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4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40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4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40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4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4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4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4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4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4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4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4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4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4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4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4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4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4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4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4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4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4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40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4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40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4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40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4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4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4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4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4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4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4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4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4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4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4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4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40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40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40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40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40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40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4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4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4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4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4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4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4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4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4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4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46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5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60001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81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819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819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12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2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3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32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36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16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18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1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18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14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17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2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24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58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6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78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9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9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6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0116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0123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74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0000000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01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0107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0108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0108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020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05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0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0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07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07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07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07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0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0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0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0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07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0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1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1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3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360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66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660003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660003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6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6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1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300018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301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31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40001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400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458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46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0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70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0:0102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0:0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0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0:1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2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2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2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2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2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2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2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2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2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2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2:0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2:0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2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2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2:0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2:0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2:05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0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0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0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0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2:0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0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2:0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0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05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0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2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2:0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2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2:0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2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2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2:0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0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2:0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2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2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0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0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2:0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0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07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3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4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3:00027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000000:54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2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3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603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1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109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109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11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202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5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01:22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6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6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6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601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1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1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400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4005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401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4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40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401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401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4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5005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608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608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608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608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1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2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2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33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3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102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10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1034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4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4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406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406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406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406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406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4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406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40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406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406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4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4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4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4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4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4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4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4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4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406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4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4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406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406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406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406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406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406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406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4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4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406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406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406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1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2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2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9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1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2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47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7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4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4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704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704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21">
            <text:p>1885</text:p>
          </table:table-cell>
          <table:table-cell office:value-type="string" table:number-columns-spanned="3" table:number-rows-spanned="1" table:style-name="ce2">
            <text:p>36:34:06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EF46DED155F1B176D7C01C55D6F35BE3DAFDF0DD29DBE696FAB3BA7485269C7F3572E0E6EA0D2F2D0AB29C59C2871A3F5E279F556B8068CC6FB3B3DE39B1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4-10T11:01:26Z</meta:creation-date>
    <dc:date>2025-04-10T11:01:39Z</dc:date>
  </office:meta>
</office:document-meta>
</file>